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Valuta" style:data-style-name="N36">
      <style:table-cell-properties fo:border-top="thin solid #000000" fo:border-bottom="thin solid #000000" fo:border-left="none" fo:border-right="thin solid #000000"/>
    </style:style>
    <style:style style:name="ce8" style:family="table-cell" style:parent-style-name="Valuta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TEMPO</text:p>
          </table:table-cell>
          <table:table-cell office:value-type="string" table:style-name="ce3">
            <text:p>LIVELLO</text:p>
          </table:table-cell>
          <table:table-cell office:value-type="string" table:style-name="ce3">
            <text:p>CONTRATTO DI LAVORO</text:p>
          </table:table-cell>
          <table:table-cell office:value-type="string" table:style-name="ce4">
            <text:p>REDDITO LORD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OLA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<text:a xlink:href="https://www.aranagenzia.it/contrattazione/comparti/enti-pubblici-non-economici/contratti.html">https://www.aranagenzia.it/contrattazione/comparti/enti-pubblici-non-economici/contratti.html</text:a></text:p>
          </table:table-cell>
          <table:table-cell office:value-type="currency" office:value="34052" table:style-name="ce7">
            <text:p><text:s/>34.052,00 €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A</text:p>
          </table:table-cell>
          <table:table-cell office:value-type="string" table:style-name="ce6">
            <text:p>STO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https://www.aranagenzia.it/contrattazione/comparti/enti-pubblici-non-economici/contratti.html</text:p>
          </table:table-cell>
          <table:table-cell office:value-type="currency" office:value="32925" table:style-name="ce7">
            <text:p><text:s/>32.925,00 €<text:s/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</meta:initial-creator>
    <dc:creator>Michela</dc:creator>
    <meta:creation-date>2023-06-28T17:39:02Z</meta:creation-date>
    <dc:date>2026-04-21T08:05:59Z</dc:date>
    <meta:print-date>2023-06-29T09:47:44Z</meta:print-date>
    <meta:editing-cycles>1</meta:editing-cycles>
    <meta:editing-duration>PT578S</meta:editing-duration>
  </office:meta>
</office:document-meta>
</file>