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C9211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C9211E" fo:font-weight="bold" style:font-weight-asian="bold" style:font-weight-complex="bold"/>
    </style:style>
    <style:style style:name="ce4" style:family="table-cell" style:parent-style-name="Valuta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C9211E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" style:family="table-cell" style:parent-style-name="Valuta" style:data-style-name="N36">
      <style:table-cell-properties fo:border-top="thin solid #000000" fo:border-bottom="thin solid #000000" fo:border-left="none" fo:border-right="thin solid #000000"/>
    </style:style>
    <style:style style:name="ce8" style:family="table-cell" style:parent-style-name="Valuta" style:data-style-name="N36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3.520208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8"/>
        <table:table-column table:style-name="co5" table:number-columns-repeated="16377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QUALIFICA</text:p>
          </table:table-cell>
          <table:table-cell office:value-type="string" table:style-name="ce3">
            <text:p>TEMPO</text:p>
          </table:table-cell>
          <table:table-cell office:value-type="string" table:style-name="ce3">
            <text:p>LIVELLO</text:p>
          </table:table-cell>
          <table:table-cell office:value-type="string" table:style-name="ce3">
            <text:p>CONTRATTO DI LAVORO</text:p>
          </table:table-cell>
          <table:table-cell office:value-type="string" table:style-name="ce4">
            <text:p>REDDITO LORD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OLA</text:p>
          </table:table-cell>
          <table:table-cell office:value-type="string" table:style-name="ce6">
            <text:p>FERRARI</text:p>
          </table:table-cell>
          <table:table-cell office:value-type="string" table:style-name="ce6">
            <text:p>IMP. AMM.</text:p>
          </table:table-cell>
          <table:table-cell office:value-type="string" table:style-name="ce6">
            <text:p>T.IND.-FULL TIME</text:p>
          </table:table-cell>
          <table:table-cell office:value-type="string" table:style-name="ce6">
            <text:p>AREA B3</text:p>
          </table:table-cell>
          <table:table-cell office:value-type="string" table:style-name="ce6">
            <text:p><text:a xlink:href="https://www.aranagenzia.it/contrattazione/comparti/enti-pubblici-non-economici/contratti.html">https://www.aranagenzia.it/contrattazione/comparti/enti-pubblici-non-economici/contratti.html</text:a></text:p>
          </table:table-cell>
          <table:table-cell office:value-type="currency" office:value="33112.69" table:style-name="ce7">
            <text:p><text:s/>33.112,69 €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CHELA</text:p>
          </table:table-cell>
          <table:table-cell office:value-type="string" table:style-name="ce6">
            <text:p>STORARI</text:p>
          </table:table-cell>
          <table:table-cell office:value-type="string" table:style-name="ce6">
            <text:p>IMP. AMM.</text:p>
          </table:table-cell>
          <table:table-cell office:value-type="string" table:style-name="ce6">
            <text:p>T.IND.-FULL TIME</text:p>
          </table:table-cell>
          <table:table-cell office:value-type="string" table:style-name="ce6">
            <text:p>AREA B3</text:p>
          </table:table-cell>
          <table:table-cell office:value-type="string" table:style-name="ce6">
            <text:p>https://www.aranagenzia.it/contrattazione/comparti/enti-pubblici-non-economici/contratti.html</text:p>
          </table:table-cell>
          <table:table-cell office:value-type="currency" office:value="30866.98" table:style-name="ce7">
            <text:p><text:s/>30.866,98 €<text:s/>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  <table:named-expressions>
          <table:named-range table:name="Print_Area" table:cell-range-address="Foglio1.$A$1:Foglio1.$G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</meta:initial-creator>
    <dc:creator>Michela</dc:creator>
    <meta:creation-date>2023-06-28T17:39:02Z</meta:creation-date>
    <dc:date>2024-02-05T07:22:33Z</dc:date>
    <meta:print-date>2023-06-29T09:47:44Z</meta:print-date>
    <meta:editing-cycles>1</meta:editing-cycles>
    <meta:editing-duration>PT578S</meta:editing-duration>
  </office:meta>
</office:document-meta>
</file>